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689in"/>
    </style:style>
    <style:style style:name="co2" style:family="table-column">
      <style:table-column-properties fo:break-before="auto" style:column-width="2.0909in"/>
    </style:style>
    <style:style style:name="co3" style:family="table-column">
      <style:table-column-properties fo:break-before="auto" style:column-width="2.4453in"/>
    </style:style>
    <style:style style:name="co4" style:family="table-column">
      <style:table-column-properties fo:break-before="auto" style:column-width="2.2728in"/>
    </style:style>
    <style:style style:name="co5" style:family="table-column">
      <style:table-column-properties fo:break-before="auto" style:column-width="3.078in"/>
    </style:style>
    <style:style style:name="co6" style:family="table-column">
      <style:table-column-properties fo:break-before="auto" style:column-width="2.4339in"/>
    </style:style>
    <style:style style:name="co7" style:family="table-column">
      <style:table-column-properties fo:break-before="auto" style:column-width="1.898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1.05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in"/>
      <style:text-properties fo:color="#000000" style:font-name="Calibri" fo:font-size="11pt"/>
    </style:style>
    <style:style style:name="ce2" style:family="table-cell" style:parent-style-name="Default">
      <style:table-cell-properties fo:background-color="#b2b2b2" style:text-align-source="fix" style:repeat-content="false" style:rotation-align="none" style:vertical-align="middle"/>
      <style:paragraph-properties fo:text-align="center" fo:margin-left="0in"/>
      <style:text-properties fo:color="#000000" style:font-name="Calibri" fo:font-size="11pt"/>
    </style:style>
    <style:style style:name="ce3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in"/>
      <style:text-properties fo:color="#000000" style:font-name="Calibri" fo:font-size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in"/>
      <style:text-properties fo:color="#000000" style:font-name="Calibri" fo:font-size="11pt"/>
    </style:style>
    <style:style style:name="ce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in"/>
      <style:text-properties fo:color="#000000" style:font-name="Calibri" fo:font-size="11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Non trié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table:style-name="ce1"/>
          <table:table-cell table:style-name="ce1" office:value-type="string" calcext:value-type="string">
            <text:p>Timestamp</text:p>
          </table:table-cell>
          <table:table-cell table:style-name="ce5" office:value-type="string" calcext:value-type="string">
            <text:p>Pensez vous que le petit Lacroix Junior sera un garçon ou une fille ?</text:p>
          </table:table-cell>
          <table:table-cell table:style-name="ce5" office:value-type="string" calcext:value-type="string">
            <text:p>Si le petit Lacroix Junior est un garçon, comment pensez-vous qu'il se nommera ?</text:p>
          </table:table-cell>
          <table:table-cell table:style-name="ce5" office:value-type="string" calcext:value-type="string">
            <text:p>Si le petit Lacroix Junior est une fille, comment pensez-vous qu'elle se nommera ?</text:p>
          </table:table-cell>
          <table:table-cell table:style-name="ce5" office:value-type="string" calcext:value-type="string">
            <text:p>Quel jour pensez-vous qu'il pointera le bout de son nez (début du travail) ?</text:p>
          </table:table-cell>
          <table:table-cell table:style-name="ce5" office:value-type="string" calcext:value-type="string">
            <text:p>Pensez-vous qu'il naîtra vite ou non ?</text:p>
          </table:table-cell>
          <table:table-cell table:style-name="ce5" office:value-type="string" calcext:value-type="string">
            <text:p>Pensez-vous qu'il sera plutôt menu ou plutôt dodu ?</text:p>
          </table:table-cell>
          <table:table-cell table:style-name="ce15" office:value-type="string" calcext:value-type="string">
            <text:p>Score final (sur 7)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Baptiste</text:p>
          </table:table-cell>
          <table:table-cell table:style-name="ce1" office:value-type="string" calcext:value-type="string">
            <text:p>2025-05-18T00:09:53+02: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4" table:formula="of:=SUM([.C2:.H2])" office:value-type="float" office:value="3" calcext:value-type="float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Mayeul</text:p>
          </table:table-cell>
          <table:table-cell table:style-name="ce1" office:value-type="string" calcext:value-type="string">
            <text:p>2025-05-20T17:32:44+02: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25" calcext:value-type="float">
            <text:p>0.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4" table:formula="of:=SUM([.C3:.H3])" office:value-type="float" office:value="1.25" calcext:value-type="float">
            <text:p>1.25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2025-05-24T16:37:02+02: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4" table:formula="of:=SUM([.C4:.H4])" office:value-type="float" office:value="0" calcext:value-type="float">
            <text:p>0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Romain</text:p>
          </table:table-cell>
          <table:table-cell table:style-name="ce1" office:value-type="string" calcext:value-type="string">
            <text:p>2025-05-26T17:15:47+02:0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0.25" calcext:value-type="float">
            <text:p>0.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4" table:formula="of:=SUM([.C5:.H5])" office:value-type="float" office:value="1.75" calcext:value-type="float">
            <text:p>1.75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Véronique</text:p>
          </table:table-cell>
          <table:table-cell table:style-name="ce1" office:value-type="string" calcext:value-type="string">
            <text:p>2025-05-27T10:37:42+02: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4" table:formula="of:=SUM([.C6:.H6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Coline</text:p>
          </table:table-cell>
          <table:table-cell table:style-name="ce1" office:value-type="string" calcext:value-type="string">
            <text:p>2025-05-29T21:50:14+02: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4" table:formula="of:=SUM([.C7:.H7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Gabriel </text:p>
          </table:table-cell>
          <table:table-cell table:style-name="ce1" office:value-type="string" calcext:value-type="string">
            <text:p>2025-05-30T07:07:19+02: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25" calcext:value-type="float">
            <text:p>0.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4" table:formula="of:=SUM([.C8:.H8])" office:value-type="float" office:value="1.25" calcext:value-type="float">
            <text:p>1.25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Valérie</text:p>
          </table:table-cell>
          <table:table-cell table:style-name="ce1" office:value-type="string" calcext:value-type="string">
            <text:p>2025-05-30T20:29:43+02: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4" table:formula="of:=SUM([.C9:.H9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2" office:value-type="string" calcext:value-type="string">
            <text:p>Anne-Marie ?</text:p>
          </table:table-cell>
          <table:table-cell table:style-name="ce1" office:value-type="string" calcext:value-type="string">
            <text:p>2025-06-09T17:07:21+02: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4" table:formula="of:=SUM([.C10:.H10])" office:value-type="float" office:value="1" calcext:value-type="float">
            <text:p>1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Tangi</text:p>
          </table:table-cell>
          <table:table-cell table:style-name="ce1" office:value-type="string" calcext:value-type="string">
            <text:p>2025-06-11T16:53:51+02: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4" table:formula="of:=SUM([.C11:.H11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Sebastien</text:p>
          </table:table-cell>
          <table:table-cell table:style-name="ce1" office:value-type="string" calcext:value-type="string">
            <text:p>2025-06-17T22:27:05+02: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4" table:formula="of:=SUM([.C12:.H12])" office:value-type="float" office:value="3" calcext:value-type="float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Eric </text:p>
          </table:table-cell>
          <table:table-cell table:style-name="ce1" office:value-type="string" calcext:value-type="string">
            <text:p>2025-06-20T11:44:50+02: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4" table:formula="of:=SUM([.C13:.H13])" office:value-type="float" office:value="4" calcext:value-type="float">
            <text:p>4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Anne-Sophie Lejeune</text:p>
          </table:table-cell>
          <table:table-cell table:style-name="ce1" office:value-type="string" calcext:value-type="string">
            <text:p>2025-06-20T11:53:26+02: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4" table:formula="of:=SUM([.C14:.H14])" office:value-type="float" office:value="4" calcext:value-type="float">
            <text:p>4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2025-06-20T13:16:36+02: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4" table:formula="of:=SUM([.C15:.H15])" office:value-type="float" office:value="3" calcext:value-type="float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Catherie</text:p>
          </table:table-cell>
          <table:table-cell table:style-name="ce1" office:value-type="string" calcext:value-type="string">
            <text:p>2025-06-20T16:50:58+02: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4" table:formula="of:=SUM([.C16:.H16])" office:value-type="float" office:value="3" calcext:value-type="float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Élise</text:p>
          </table:table-cell>
          <table:table-cell table:style-name="ce1" office:value-type="string" calcext:value-type="string">
            <text:p>2025-06-20T17:00:42+02: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4" table:formula="of:=SUM([.C17:.H17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Marine</text:p>
          </table:table-cell>
          <table:table-cell table:style-name="ce1" office:value-type="string" calcext:value-type="string">
            <text:p>2025-06-20T17:19:06+02: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25" calcext:value-type="float">
            <text:p>0.2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4" table:formula="of:=SUM([.C18:.H18])" office:value-type="float" office:value="3.25" calcext:value-type="float">
            <text:p>3.25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Clémence (côté Lacroix)</text:p>
          </table:table-cell>
          <table:table-cell table:style-name="ce1" office:value-type="string" calcext:value-type="string">
            <text:p>2025-06-20T18:43:55+02: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4" table:formula="of:=SUM([.C19:.H19])" office:value-type="float" office:value="3" calcext:value-type="float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Clémence (côté Lejeune)</text:p>
          </table:table-cell>
          <table:table-cell table:style-name="ce1" office:value-type="string" calcext:value-type="string">
            <text:p>2025-06-21T14:39:53+02: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4" table:formula="of:=SUM([.C20:.H20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2025-06-21T22:43:13+02: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4" table:formula="of:=SUM([.C21:.H21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3" office:value-type="string" calcext:value-type="string">
            <text:p>Jean-Noël</text:p>
          </table:table-cell>
          <table:table-cell table:style-name="ce1" office:value-type="string" calcext:value-type="string">
            <text:p>2025-06-23T23:01:08+02:0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4" table:formula="of:=SUM([.C22:.H22])" office:value-type="float" office:value="1" calcext:value-type="float">
            <text:p>1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3" office:value-type="string" calcext:value-type="string">
            <text:p>Juliane</text:p>
          </table:table-cell>
          <table:table-cell table:style-name="ce1" office:value-type="string" calcext:value-type="string">
            <text:p>2025-06-23T23:04:29+02: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4" table:formula="of:=SUM([.C23:.H23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3" office:value-type="string" calcext:value-type="string">
            <text:p>Jean-Noël (bis)</text:p>
          </table:table-cell>
          <table:table-cell table:style-name="ce1" office:value-type="string" calcext:value-type="string">
            <text:p>2025-06-23T23:24:48+02:0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0.25" calcext:value-type="float">
            <text:p>0.2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4" table:formula="of:=SUM([.C24:.H24])" office:value-type="float" office:value="2.75" calcext:value-type="float">
            <text:p>2.75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Emma </text:p>
          </table:table-cell>
          <table:table-cell table:style-name="ce1" office:value-type="string" calcext:value-type="string">
            <text:p>2025-06-24T09:04:35+02: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4" table:formula="of:=SUM([.C25:.H25])" office:value-type="float" office:value="0" calcext:value-type="float">
            <text:p>0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9" office:value-type="string" calcext:value-type="string" table:number-columns-spanned="1" table:number-rows-spanned="4">
            <text:p>Barême</text:p>
          </table:table-cell>
          <table:table-cell table:style-name="ce11" office:value-type="string" calcext:value-type="string" table:number-columns-spanned="1" table:number-rows-spanned="4">
            <text:p>En cas d’égalité le premier à avoir répondu est classé au dessus</text:p>
          </table:table-cell>
          <table:table-cell table:style-name="ce15" office:value-type="string" calcext:value-type="string" table:number-columns-spanned="1" table:number-rows-spanned="4">
            <text:p>+0 pour un garçon (triste 😢), +1 pour une fille, +0,5 pour l'hélicoptère parce qu'on valorise l'humour chez les Lacroix</text:p>
          </table:table-cell>
          <table:table-cell table:style-name="ce15" office:value-type="string" calcext:value-type="string" table:number-columns-spanned="1" table:number-rows-spanned="4">
            <text:p>On ne donne pas le prénom masculin, mais vous aurez loisir de le deviner pour le prochain 😉</text:p>
            <text:p/>
            <text:p>+0.25 pour valoriser l’humour : ceux qui ont persisté dans la blague (en proposant apache) ou juste ceux qui ont proposé des prénoms drôles</text:p>
          </table:table-cell>
          <table:table-cell table:style-name="ce15" office:value-type="string" calcext:value-type="string" table:number-columns-spanned="1" table:number-rows-spanned="4">
            <text:p>'+1 pour "Marie", +0.25 par bon 2e prénoms</text:p>
            <text:p/>
            <text:p>D’ailleurs il y a une personne (on ne dira pas qui) qui a réussi à répondre juste au garçon et à la fille.</text:p>
          </table:table-cell>
          <table:table-cell table:style-name="ce15" office:value-type="string" calcext:value-type="string" table:number-columns-spanned="1" table:number-rows-spanned="4">
            <text:p>Pas de points pour ceux qui ont répondu <text:span text:style-name="T1">après</text:span><text:span text:style-name="T2"> le début du travail qui a eu lieu le 24 Juin vers 2-3h du mat’ (bien tenté cela dit).</text:span></text:p>
            <text:p/>
            <text:p><text:span text:style-name="T2">Pour ceux qui ont répondu avant le 20 Juin : 2 points si le jour même 1 point si à ± 4 jours</text:span></text:p>
            <text:p/>
            <text:p><text:span text:style-name="T2">Pour ceux qui ont répondu après le 20 Juin : 1 point si le jour même</text:span></text:p>
          </table:table-cell>
          <table:table-cell table:style-name="ce15" office:value-type="string" calcext:value-type="string" table:number-columns-spanned="1" table:number-rows-spanned="4">
            <text:p>Le travail a débuté vers 2-3h soit environs 24h de travail avec la naissance à 2h37 🥵🥵🥵</text:p>
          </table:table-cell>
          <table:table-cell table:style-name="ce15" office:value-type="string" calcext:value-type="string" table:number-columns-spanned="1" table:number-rows-spanned="4">
            <text:p>La petite Marie n’est pas si menue, elle fait 3.115 kg, tout pile de quoi donner tord à ceux qui ont parié sur &lt; 3.1 😅😅😅</text:p>
          </table:table-cell>
          <table:table-cell table:number-columns-repeated="16376"/>
        </table:table-row>
        <table:table-row table:style-name="ro3">
          <table:covered-table-cell table:style-name="ce9"/>
          <table:covered-table-cell table:style-name="ce1"/>
          <table:covered-table-cell table:number-columns-repeated="6" table:style-name="ce9"/>
          <table:table-cell table:number-columns-repeated="16376"/>
        </table:table-row>
        <table:table-row table:style-name="ro3">
          <table:covered-table-cell table:style-name="ce9"/>
          <table:covered-table-cell table:style-name="ce1"/>
          <table:covered-table-cell table:number-columns-repeated="6" table:style-name="ce9"/>
          <table:table-cell table:number-columns-repeated="16376"/>
        </table:table-row>
        <table:table-row table:style-name="ro4">
          <table:covered-table-cell table:number-columns-repeated="8" table:style-name="ce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9" office:value-type="string" calcext:value-type="string" table:number-columns-spanned="5" table:number-rows-spanned="2">
            <text:p>Merci à tous pour vos messages parfois touchants, parfois loufoques qui ont aidé notre Aurélia nationale pendant le (pré)travail ! 💚💛🩵</text:p>
          </table:table-cell>
          <table:covered-table-cell table:style-name="ce9"/>
          <table:covered-table-cell table:style-name="ce15"/>
          <table:covered-table-cell table:number-columns-repeated="2" table:style-name="ce9"/>
          <table:table-cell table:number-columns-repeated="16376"/>
        </table:table-row>
        <table:table-row table:style-name="ro3">
          <table:table-cell table:number-columns-repeated="3"/>
          <table:covered-table-cell table:number-columns-repeated="5" table:style-name="ce9"/>
          <table:table-cell table:number-columns-repeated="16376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Non triée'.I2:'Non triée'.I25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trié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6" table:default-cell-style-name="ce9"/>
        <table:table-row table:style-name="ro1">
          <table:table-cell table:style-name="ce1"/>
          <table:table-cell table:style-name="ce1" office:value-type="string" calcext:value-type="string">
            <text:p>Timestamp</text:p>
          </table:table-cell>
          <table:table-cell table:style-name="ce11" office:value-type="string" calcext:value-type="string">
            <text:p>Pensez vous que le petit Lacroix Junior sera un garçon ou une fille ?</text:p>
          </table:table-cell>
          <table:table-cell table:style-name="ce11" office:value-type="string" calcext:value-type="string">
            <text:p>Si le petit Lacroix Junior est un garçon, comment pensez-vous qu'il se nommera ?</text:p>
          </table:table-cell>
          <table:table-cell table:style-name="ce11" office:value-type="string" calcext:value-type="string">
            <text:p>Si le petit Lacroix Junior est une fille, comment pensez-vous qu'elle se nommera ?</text:p>
          </table:table-cell>
          <table:table-cell table:style-name="ce11" office:value-type="string" calcext:value-type="string">
            <text:p>Quel jour pensez-vous qu'il pointera le bout de son nez (début du travail) ?</text:p>
          </table:table-cell>
          <table:table-cell table:style-name="ce11" office:value-type="string" calcext:value-type="string">
            <text:p>Pensez-vous qu'il naîtra vite ou non ?</text:p>
          </table:table-cell>
          <table:table-cell table:style-name="ce11" office:value-type="string" calcext:value-type="string">
            <text:p>Pensez-vous qu'il sera plutôt menu ou plutôt dodu ?</text:p>
          </table:table-cell>
          <table:table-cell table:style-name="ce15" office:value-type="string" calcext:value-type="string">
            <text:p>Score final (sur 7)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Eric </text:p>
          </table:table-cell>
          <table:table-cell table:style-name="ce1" office:value-type="string" calcext:value-type="string">
            <text:p>2025-06-20T11:44:50+02: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7" table:formula="of:=SUM([.C2:.H2])" office:value-type="float" office:value="4" calcext:value-type="float">
            <text:p>4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Anne-Sophie Lejeune</text:p>
          </table:table-cell>
          <table:table-cell table:style-name="ce1" office:value-type="string" calcext:value-type="string">
            <text:p>2025-06-20T11:53:26+02: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7" table:formula="of:=SUM([.C3:.H3])" office:value-type="float" office:value="4" calcext:value-type="float">
            <text:p>4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Marine</text:p>
          </table:table-cell>
          <table:table-cell table:style-name="ce1" office:value-type="string" calcext:value-type="string">
            <text:p>2025-06-20T17:19:06+02: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25" calcext:value-type="float">
            <text:p>0.2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7" table:formula="of:=SUM([.C4:.H4])" office:value-type="float" office:value="3.25" calcext:value-type="float">
            <text:p>3.25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Baptiste</text:p>
          </table:table-cell>
          <table:table-cell table:style-name="ce1" office:value-type="string" calcext:value-type="string">
            <text:p>2025-05-18T00:09:53+02: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7" table:formula="of:=SUM([.C5:.H5])" office:value-type="float" office:value="3" calcext:value-type="float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Sebastien</text:p>
          </table:table-cell>
          <table:table-cell table:style-name="ce1" office:value-type="string" calcext:value-type="string">
            <text:p>2025-06-17T22:27:05+02: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7" table:formula="of:=SUM([.C6:.H6])" office:value-type="float" office:value="3" calcext:value-type="float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2025-06-20T13:16:36+02: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7" table:formula="of:=SUM([.C7:.H7])" office:value-type="float" office:value="3" calcext:value-type="float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Catherie</text:p>
          </table:table-cell>
          <table:table-cell table:style-name="ce1" office:value-type="string" calcext:value-type="string">
            <text:p>2025-06-20T16:50:58+02: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7" table:formula="of:=SUM([.C8:.H8])" office:value-type="float" office:value="3" calcext:value-type="float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Clémence (côté Lacroix)</text:p>
          </table:table-cell>
          <table:table-cell table:style-name="ce1" office:value-type="string" calcext:value-type="string">
            <text:p>2025-06-20T18:43:55+02: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7" table:formula="of:=SUM([.C9:.H9])" office:value-type="float" office:value="3" calcext:value-type="float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3" office:value-type="string" calcext:value-type="string">
            <text:p>Jean-Noël bis</text:p>
          </table:table-cell>
          <table:table-cell table:style-name="ce1" office:value-type="string" calcext:value-type="string">
            <text:p>2025-06-23T23:24:48+02:0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0.25" calcext:value-type="float">
            <text:p>0.2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7" table:formula="of:=SUM([.C10:.H10])" office:value-type="float" office:value="2.75" calcext:value-type="float">
            <text:p>2.75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Véronique</text:p>
          </table:table-cell>
          <table:table-cell table:style-name="ce1" office:value-type="string" calcext:value-type="string">
            <text:p>2025-05-27T10:37:42+02: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7" table:formula="of:=SUM([.C11:.H11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Coline</text:p>
          </table:table-cell>
          <table:table-cell table:style-name="ce1" office:value-type="string" calcext:value-type="string">
            <text:p>2025-05-29T21:50:14+02: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7" table:formula="of:=SUM([.C12:.H12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Valérie</text:p>
          </table:table-cell>
          <table:table-cell table:style-name="ce1" office:value-type="string" calcext:value-type="string">
            <text:p>2025-05-30T20:29:43+02: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7" table:formula="of:=SUM([.C13:.H13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Tangi</text:p>
          </table:table-cell>
          <table:table-cell table:style-name="ce1" office:value-type="string" calcext:value-type="string">
            <text:p>2025-06-11T16:53:51+02: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7" table:formula="of:=SUM([.C14:.H14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Élise</text:p>
          </table:table-cell>
          <table:table-cell table:style-name="ce1" office:value-type="string" calcext:value-type="string">
            <text:p>2025-06-20T17:00:42+02: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7" table:formula="of:=SUM([.C15:.H15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Clémence (côté Lejeune)</text:p>
          </table:table-cell>
          <table:table-cell table:style-name="ce1" office:value-type="string" calcext:value-type="string">
            <text:p>2025-06-21T14:39:53+02: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7" table:formula="of:=SUM([.C16:.H16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2025-06-21T22:43:13+02: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7" table:formula="of:=SUM([.C17:.H17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3" office:value-type="string" calcext:value-type="string">
            <text:p>Juliane</text:p>
          </table:table-cell>
          <table:table-cell table:style-name="ce1" office:value-type="string" calcext:value-type="string">
            <text:p>2025-06-23T23:04:29+02: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7" table:formula="of:=SUM([.C18:.H18])" office:value-type="float" office:value="2" calcext:value-type="float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Romain</text:p>
          </table:table-cell>
          <table:table-cell table:style-name="ce1" office:value-type="string" calcext:value-type="string">
            <text:p>2025-05-26T17:15:47+02:0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0.25" calcext:value-type="float">
            <text:p>0.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7" table:formula="of:=SUM([.C19:.H19])" office:value-type="float" office:value="1.75" calcext:value-type="float">
            <text:p>1.75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Mayeul</text:p>
          </table:table-cell>
          <table:table-cell table:style-name="ce1" office:value-type="string" calcext:value-type="string">
            <text:p>2025-05-20T17:32:44+02: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25" calcext:value-type="float">
            <text:p>0.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7" table:formula="of:=SUM([.C20:.H20])" office:value-type="float" office:value="1.25" calcext:value-type="float">
            <text:p>1.25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Gabriel </text:p>
          </table:table-cell>
          <table:table-cell table:style-name="ce1" office:value-type="string" calcext:value-type="string">
            <text:p>2025-05-30T07:07:19+02: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25" calcext:value-type="float">
            <text:p>0.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7" table:formula="of:=SUM([.C21:.H21])" office:value-type="float" office:value="1.25" calcext:value-type="float">
            <text:p>1.25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2" office:value-type="string" calcext:value-type="string">
            <text:p>Anne-Marie ?</text:p>
          </table:table-cell>
          <table:table-cell table:style-name="ce1" office:value-type="string" calcext:value-type="string">
            <text:p>2025-06-09T17:07:21+02: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7" table:formula="of:=SUM([.C22:.H22])" office:value-type="float" office:value="1" calcext:value-type="float">
            <text:p>1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3" office:value-type="string" calcext:value-type="string">
            <text:p>Jean-Noël (bis)</text:p>
          </table:table-cell>
          <table:table-cell table:style-name="ce1" office:value-type="string" calcext:value-type="string">
            <text:p>2025-06-23T23:01:08+02:0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7" table:formula="of:=SUM([.C23:.H23])" office:value-type="float" office:value="1" calcext:value-type="float">
            <text:p>1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2025-05-24T16:37:02+02: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7" table:formula="of:=SUM([.C24:.H24])" office:value-type="float" office:value="0" calcext:value-type="float">
            <text:p>0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1" office:value-type="string" calcext:value-type="string">
            <text:p>Emma </text:p>
          </table:table-cell>
          <table:table-cell table:style-name="ce1" office:value-type="string" calcext:value-type="string">
            <text:p>2025-06-24T09:04:35+02: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7" table:formula="of:=SUM([.C25:.H25])" office:value-type="float" office:value="0" calcext:value-type="float">
            <text:p>0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calcext:value-type="string" table:number-columns-spanned="1" table:number-rows-spanned="4">
            <text:p>Barême</text:p>
          </table:table-cell>
          <table:table-cell table:style-name="ce1" table:number-columns-spanned="1" table:number-rows-spanned="4"/>
          <table:table-cell table:style-name="ce15" office:value-type="string" calcext:value-type="string" table:number-columns-spanned="1" table:number-rows-spanned="4">
            <text:p>+0 pour un garçon (triste 😢), +1 pour une fille, +0,5 pour l'hélicoptère parce qu'on valorise l'humour chez les Lacroix</text:p>
          </table:table-cell>
          <table:table-cell table:style-name="ce15" office:value-type="string" calcext:value-type="string" table:number-columns-spanned="1" table:number-rows-spanned="4">
            <text:p>On ne donne pas le prénom masculin, mais vous aurez loisir de le deviner pour le prochain 😉</text:p>
            <text:p/>
            <text:p>+0.25 pour valoriser l’humour : ceux qui ont persisté dans la blague (en proposant apache) ou juste ceux qui ont proposé des prénoms drôles</text:p>
          </table:table-cell>
          <table:table-cell table:style-name="ce15" office:value-type="string" calcext:value-type="string" table:number-columns-spanned="1" table:number-rows-spanned="4">
            <text:p>'+1 pour "Marie", +0.25 par bon 2e prénoms</text:p>
            <text:p/>
            <text:p>D’ailleurs il y a une personne (on ne dira pas qui) qui a réussi à répondre juste au garçon et à la fille.</text:p>
          </table:table-cell>
          <table:table-cell table:style-name="ce15" office:value-type="string" calcext:value-type="string" table:number-columns-spanned="1" table:number-rows-spanned="4">
            <text:p>Pas de points pour ceux qui ont répondu <text:span text:style-name="T1">après</text:span><text:span text:style-name="T2"> le début du travail qui a eu lieu le 24 Juin vers 2-3h du mat’ (bien tenté cela dit).</text:span></text:p>
            <text:p/>
            <text:p><text:span text:style-name="T2">Pour ceux qui ont répondu avant le 20 Juin : 2 points si le jour même 1 point si à ± 4 jours</text:span></text:p>
            <text:p/>
            <text:p><text:span text:style-name="T2">Pour ceux qui ont répondu après le 20 Juin : 1 point si le jour même</text:span></text:p>
          </table:table-cell>
          <table:table-cell table:style-name="ce15" office:value-type="string" calcext:value-type="string" table:number-columns-spanned="1" table:number-rows-spanned="4">
            <text:p>Le travail a débuté vers 2-3h soit environs 24h de travail avec la naissance à 2h37 🥵🥵🥵</text:p>
          </table:table-cell>
          <table:table-cell table:style-name="ce15" office:value-type="string" calcext:value-type="string" table:number-columns-spanned="1" table:number-rows-spanned="4">
            <text:p>La petite Marie n’est pas si menue, elle fait 3.115 kg, tout pile de quoi donner tord à ceux qui ont parié sur &lt; 3.1 😅😅😅</text:p>
          </table:table-cell>
          <table:table-cell table:number-columns-repeated="16376"/>
        </table:table-row>
        <table:table-row table:style-name="ro3">
          <table:covered-table-cell/>
          <table:covered-table-cell table:style-name="ce1"/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 table:style-name="ce1"/>
          <table:covered-table-cell table:number-columns-repeated="6"/>
          <table:table-cell table:number-columns-repeated="16376"/>
        </table:table-row>
        <table:table-row table:style-name="ro4">
          <table:covered-table-cell table:number-columns-repeated="8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calcext:value-type="string" table:number-columns-spanned="5" table:number-rows-spanned="2">
            <text:p>Merci à tous pour vos messages parfois touchants, parfois loufoques qui ont aidé notre Aurélia nationale pendant le (pré)travail ! 💚💛🩵</text:p>
          </table:table-cell>
          <table:covered-table-cell/>
          <table:covered-table-cell table:style-name="ce15"/>
          <table:covered-table-cell table:number-columns-repeated="2"/>
          <table:table-cell table:number-columns-repeated="16376"/>
        </table:table-row>
        <table:table-row table:style-name="ro3">
          <table:table-cell table:number-columns-repeated="3"/>
          <table:covered-table-cell table:number-columns-repeated="5"/>
          <table:table-cell table:number-columns-repeated="16376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triée.I2:triée.I25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Non triée'.A2:'Non triée'.I25" table:contains-header="false">
          <table:sort>
            <table:sort-by table:field-number="8" table:order="descending" table:data-type="automatic"/>
            <table:sort-by table:field-number="1" table:data-type="automatic"/>
          </table:sort>
        </table:database-range>
        <table:database-range table:name="__Anonymous_Sheet_DB__1" table:target-range-address="triée.A2:triée.I25" table:contains-header="false">
          <table:sort>
            <table:sort-by table:field-number="8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1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13:39:12.1088353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known Creator</meta:initial-creator>
    <dc:creator>Raphaël LACROIX</dc:creator>
    <meta:creation-date>2025-06-26T07:38:41+00:00</meta:creation-date>
    <dc:date>2025-06-27T13:39:28.654407624</dc:date>
    <dc:title>Untitled Spreadsheet</dc:title>
    <dc:description/>
    <dc:subject/>
    <meta:keyword/>
    <meta:editing-duration>PT1H48M34S</meta:editing-duration>
    <meta:editing-cycles>16</meta:editing-cycles>
    <meta:generator>LibreOffice/24.8.7.2$Linux_X86_64 LibreOffice_project/480$Build-2</meta:generator>
    <meta:document-statistic meta:table-count="2" meta:cell-count="465" meta:object-count="0"/>
    <meta:user-defined meta:name="Company"/>
    <meta:user-defined meta:name="category"/>
  </office:meta>
</office:document-meta>
</file>